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3F3AD862E4.png"/>
  <manifest:file-entry manifest:media-type="image/png" manifest:full-path="Pictures/10000000000002FB000002E53A62F705.png"/>
  <manifest:file-entry manifest:media-type="image/png" manifest:full-path="Pictures/10000000000002FB000002E5EF18B7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92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7.383cm" svg:height="11.646cm" svg:x="1.11cm" svg:y="17cm">
          <draw:image xlink:href="../immagini%20per%20studium/P4020008.JPG" xlink:type="simple" xlink:show="embed" xlink:actuate="onLoad">
            <text:p text:style-name="P2"/>
          </draw:image>
        </draw:frame>
        <draw:frame draw:style-name="gr1" draw:text-style-name="P1" draw:layer="layout" svg:width="8.271cm" svg:height="6.095cm" svg:x="1cm" svg:y="1cm">
          <draw:image xlink:href="../immagini%20per%20studium/bologna_particolare%20da%20Guido%20Reni%201616.jpg" xlink:type="simple" xlink:show="embed" xlink:actuate="onLoad">
            <text:p text:style-name="P2"/>
          </draw:image>
        </draw:frame>
        <draw:frame draw:style-name="gr1" draw:text-style-name="P1" draw:layer="layout" svg:width="10.636cm" svg:height="10.064cm" svg:x="9.364cm" svg:y="6.5cm">
          <draw:image xlink:href="../immagini%20per%20studium/P4020015.JPG" xlink:type="simple" xlink:show="embed" xlink:actuate="onLoad">
            <text:p text:style-name="P2"/>
          </draw:image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9.931cm" svg:height="12.467cm" svg:x="1.069cm" svg:y="1.033cm">
          <draw:image xlink:href="../immagini%20per%20studium/P4020022.JPG" xlink:type="simple" xlink:show="embed" xlink:actuate="onLoad">
            <text:p text:style-name="P2"/>
          </draw:image>
        </draw:frame>
        <draw:frame draw:style-name="gr1" draw:text-style-name="P1" draw:layer="layout" svg:width="12.578cm" svg:height="17cm" svg:x="6.922cm" svg:y="11.5cm">
          <draw:image xlink:href="../immagini%20per%20studium/P4020024.JPG" xlink:type="simple" xlink:show="embed" xlink:actuate="onLoad">
            <text:p text:style-name="P2"/>
          </draw:image>
        </draw:frame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1.044cm" svg:height="15.74cm" svg:x="8.5cm" svg:y="12.76cm">
          <draw:image xlink:href="../immagini%20per%20studium/P4020032.JPG" xlink:type="simple" xlink:show="embed" xlink:actuate="onLoad">
            <text:p text:style-name="P2"/>
          </draw:image>
        </draw:frame>
        <draw:frame draw:style-name="gr1" draw:text-style-name="P1" draw:layer="layout" svg:width="10.325cm" svg:height="11.497cm" svg:x="1.175cm" svg:y="1.333cm">
          <draw:image xlink:href="../immagini%20per%20studium/carico_nave.jpg" xlink:type="simple" xlink:show="embed" xlink:actuate="onLoad">
            <text:p text:style-name="P2"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8.21cm" svg:height="13cm" svg:x="11.55cm" svg:y="2cm">
          <draw:image xlink:href="../immagini%20per%20studium/09tenebre.jpg" xlink:type="simple" xlink:show="embed" xlink:actuate="onLoad">
            <text:p text:style-name="P2"/>
          </draw:image>
        </draw:frame>
        <draw:frame draw:style-name="gr1" draw:text-style-name="P1" draw:layer="layout" svg:width="10cm" svg:height="15.165cm" svg:x="1cm" svg:y="1cm">
          <draw:image xlink:href="../immagini%20per%20studium/sitientes%20venite%20ad%20aquas.jpg" xlink:type="simple" xlink:show="embed" xlink:actuate="onLoad">
            <text:p text:style-name="P2"/>
          </draw:image>
        </draw:frame>
        <draw:frame draw:style-name="gr1" draw:text-style-name="P1" draw:layer="layout" svg:width="10cm" svg:height="12.039cm" svg:x="1.5cm" svg:y="16cm">
          <draw:image xlink:href="../immagini%20per%20studium/Hugo-v-cluny_heinrich-iv_mathilde-v-tuszien_cod-vat-lat-4922_1115ad.jpg" xlink:type="simple" xlink:show="embed" xlink:actuate="onLoad">
            <text:p text:style-name="P2"/>
          </draw:image>
        </draw:frame>
        <draw:g>
          <draw:frame draw:style-name="gr1" draw:text-style-name="P1" draw:layer="layout" svg:width="7.652cm" svg:height="5.5cm" svg:x="12.1cm" svg:y="17.4cm">
            <draw:image xlink:href="Pictures/10000000000003200000023F3AD862E4.png" xlink:type="simple" xlink:show="embed" xlink:actuate="onLoad">
              <text:p text:style-name="P2"/>
            </draw:image>
            <svg:title>Collegio di Spagna</svg:title>
            <svg:desc>un collegio universitario per studenti spagnoli (costruito fra il 1365 ed il 1367)</svg:desc>
          </draw:frame>
          <draw:frame draw:style-name="gr2" draw:text-style-name="P3" draw:layer="layout" svg:width="7.5cm" svg:height="1.176cm" svg:x="12cm" svg:y="22.824cm">
            <draw:text-box>
              <text:p text:style-name="P2"><text:span text:style-name="T1">COLLEGIO DI SPAGNA: <text:s/>c. universitario per studenti spagnoli (costruito fra il 1365 ed il 1367)</text:span></text:p>
            </draw:text-box>
          </draw:frame>
        </draw:g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8.424cm" svg:height="18cm" svg:x="1.201cm" svg:y="2.5cm">
          <draw:image xlink:href="../immagini%20per%20studium/Carta_PIETRE_bologna_02.jpg" xlink:type="simple" xlink:show="embed" xlink:actuate="onLoad">
            <text:p text:style-name="P2"/>
          </draw:image>
        </draw:frame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8.999cm" svg:height="18.451cm" svg:x="1.162cm" svg:y="5.741cm">
          <draw:image xlink:href="Pictures/10000000000002FB000002E5EF18B78E.png" xlink:type="simple" xlink:show="embed" xlink:actuate="onLoad">
            <text:p text:style-name="P2"/>
          </draw:image>
        </draw:frame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8.999cm" svg:height="18.451cm" svg:x="1.162cm" svg:y="5.741cm">
          <draw:image xlink:href="Pictures/10000000000002FB000002E53A62F705.pn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Stefano Maroni</meta:initial-creator>
    <meta:creation-date>2008-04-06T10:41:48</meta:creation-date>
    <dc:creator>Stefano Maroni</dc:creator>
    <dc:date>2008-04-20T16:52:21</dc:date>
    <meta:printed-by>Stefano Maroni</meta:printed-by>
    <meta:print-date>2008-04-06T11:45:03</meta:print-date>
    <meta:editing-cycles>4</meta:editing-cycles>
    <meta:editing-duration>PT1H13M0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